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5">593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tinguir a Robertino Luciano Pezzola por su reconocida trayectoria como deportista en la disciplina de Squash.</text:p>
      <text:p text:style-name="P4"/>
      <text:p text:style-name="P6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6">La Presidencia de la Cámara fijará la fecha y modalidad de entrega de la distinción.</text:span></text:p>
      <text:p text:style-name="P6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<text:span text:style-name="T6">Encomendar a la Dirección General de Ceremonial lo atinente a la organización de la ceremonia y a la Dirección General de Prensa su difusión.</text:span>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19 de set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32:08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4" meta:character-count="594" meta:non-whitespace-character-count="503"/>
    <meta:user-defined meta:name="Información 1"/>
    <meta:user-defined meta:name="Información 2"/>
    <meta:user-defined meta:name="Información 3"/>
    <meta:user-defined meta:name="Información 4"/>
  </office:meta>
</office:document-meta>
</file>